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11">
            <text:p>DATI DI GENERE PER ETA' ANAGRAFIC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">
            <text:p>(personale in servizio - ruolo - al 31/12/2019 - esclusi comandi in uscita ed inclusi comandi in entrata)<text:s text:c="6"/></text:p>
            <text:p/>
          </table:table-cell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0">
            <text:p>art. 27-ter comma 1 lettera h) del Testo Unico delle leggi regionali sull'ordinamento del personale dei Comuni della Regione Autonoma Trentino Alto Adige (art. 9 LR 25 maggio 2012 n. 2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4" table:style-name="ce3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style-name="ce7"/>
          <table:table-cell office:value-type="string" table:style-name="ce8">
            <text:p>F<text:s/></text:p>
            <text:p>(età media)</text:p>
          </table:table-cell>
          <table:table-cell office:value-type="string" table:style-name="ce8">
            <text:p>M<text:s/></text:p>
            <text:p>(età media)</text:p>
          </table:table-cell>
          <table:table-cell office:value-type="string" table:style-name="ce8">
            <text:p>età MEDIA del personal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ETA' ANAGRAFICA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4">
            <text:p>48</text:p>
          </table:table-cell>
          <table:table-cell table:number-columns-repeated="16380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CCEL  RINA</meta:initial-creator>
    <dc:creator>ECCEL  RINA</dc:creator>
    <meta:creation-date>2018-03-27T12:14:53Z</meta:creation-date>
    <dc:date>2020-02-25T09:50:27Z</dc:date>
  </office:meta>
</office:document-meta>
</file>